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8971" officeooo:paragraph-rsid="000289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URRICULUM <text:s text:c="2"/>Paolo Mazzocco</text:p>
      <text:p text:style-name="P1"/>
      <text:p text:style-name="P1"/>
      <text:p text:style-name="P1">nato a Massa Marittima il 01/10/1963 ed ivi residente in Podere S. Francesco loc. Ghirlanda 40/c</text:p>
      <text:p text:style-name="P1"/>
      <text:p text:style-name="P1"/>
      <text:p text:style-name="P1">Diploma liceale presso Liceo Scientifico C. Cattaneo di Follonica</text:p>
      <text:p text:style-name="P1"/>
      <text:p text:style-name="P1"/>
      <text:p text:style-name="P1">Laurea in Fisioterapia presso Università degli Studi di Siena</text:p>
      <text:p text:style-name="P1"/>
      <text:p text:style-name="P1"/>
      <text:p text:style-name="P1">Dipendente a tempo indeterminato presso Istituto Falusi <text:s/>1986-88</text:p>
      <text:p text:style-name="P1"/>
      <text:p text:style-name="P1"/>
      <text:p text:style-name="P1">Dipendente a tempo indeterminato presso usl 27 poi usl9 poi Asl sudest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6T08:57:21.256000000</meta:creation-date>
    <dc:date>2025-01-16T09:05:31.943000000</dc:date>
    <meta:editing-duration>PT8M11S</meta:editing-duration>
    <meta:editing-cycles>1</meta:editing-cycles>
    <meta:document-statistic meta:table-count="0" meta:image-count="0" meta:object-count="0" meta:page-count="1" meta:paragraph-count="6" meta:word-count="57" meta:character-count="384" meta:non-whitespace-character-count="329"/>
    <meta:generator>LibreOffice/7.0.4.2$Windows_X86_64 LibreOffice_project/dcf040e67528d9187c66b2379df5ea4407429775</meta:generator>
  </office:meta>
</office:document-meta>
</file>